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/ Jan van Steffeswertplein 3, 6107 BZ te Stevensweert / Maasgouw / bekendgemaakt op 3 september 2025 / het plaatsen van een hekwerk in de kerk van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e aanvraag omgevingsvergunning / Jan van Steffeswertplein 3, 6107 BZ te Stevensweert / Maasgouw / bekendgemaakt op 3 september 2025 / het plaatsen van een hekwerk in de kerk van Stevenswe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3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/ Jan van Steffeswertplein 3, 6107 BZ te Stevensweert / Maasgouw / bekendgemaakt op 3 september 2025 / het plaatsen van een hekwerk in de kerk van Stevensweer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89</meta:user-defined>
    <meta:user-defined meta:name="OVERHEIDop.GmbID/DC.identifier">gmb-2025-393389</meta:user-defined>
    <meta:user-defined meta:name="OVERHEIDop.versieInformatie"/>
  </office:meta>
</office:document-meta>
</file>