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arkt 20, 4318AG Brouwershaven    - het wijzigen van de voorgevel (wijziging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voorgevel (wijziging van de verleende vergunning)Zaaknummer: 1519505Datum beschikking verzonden: 9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33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837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arkt 20, 4318AG Brouwershaven    - het wijzigen van de voorgevel (wijziging van de verleende vergunning)</meta:user-defined>
    <meta:user-defined meta:name="DCTERMS.W3CDTF/DCTERMS.available">2025-09-11</meta:user-defined>
    <meta:user-defined meta:name="DCTERMS.W3CDTF/OVERHEIDop.jaargang">2025</meta:user-defined>
    <meta:user-defined meta:name="OVERHEIDop.publicationIssue">393388</meta:user-defined>
    <meta:user-defined meta:name="OVERHEIDop.GmbID/DC.identifier">gmb-2025-393388</meta:user-defined>
    <meta:user-defined meta:name="OVERHEIDop.versieInformatie"/>
  </office:meta>
</office:document-meta>
</file>