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eeldijk 8, 4328NG Burgh-Haamstede    - het eenmalig en tijdelijk kamperen buitenom het kampeerseizoen, 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het kampeerseizoen,  winterkamperenZaaknummer: 1587946Datum indiening: 8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338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8842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eeldijk 8, 4328NG Burgh-Haamstede    - het eenmalig en tijdelijk kamperen buitenom het kampeerseizoen,  winterkamperenAanvraa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86</meta:user-defined>
    <meta:user-defined meta:name="OVERHEIDop.GmbID/DC.identifier">gmb-2025-393386</meta:user-defined>
    <meta:user-defined meta:name="OVERHEIDop.versieInformatie"/>
  </office:meta>
</office:document-meta>
</file>