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intrekking Omgevingsvergunning, in verband met deelname aan de Lbv-regeling, Luttenbergerweg 31 8105RT Lutt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ontwerpbesluit: </text:span>1 september 2025 <text:span text:style-name="nadrukvet">Locatie: </text:span>Luttenbergerweg 31 8105RT Luttenberg<text:span text:style-name="nadrukvet">Zaakomschrijving: </text:span>Het intrekken van de milieuvergunning<text:span text:style-name="nadrukvet">Zaaknummer: </text:span>0177ESUITE694902024<text:span text:style-name="nadrukvet">Activiteit(en): </text:span>Het beëindigen van de veehouderij in verband met deelname aan de Landelijke beëindigingsregeling veehouderijlocaties (Lbv).</text:p>
            <text:p text:style-name="common-al">
            <text:span text:style-name="nadrukvet">Wij hebben een ontwerpbesluit omgevingsvergunning genomen</text:span>
          </text:p>
            <text:p text:style-name="common-al">Burgemeester en wethouders van Raalte maken bekend dat voor bovengenoemde aanvraag een ontwerpbesluit is genomen. Een ontwerp-omgevingsvergunning is een besluit dat we van plan zijn te nemen. Het definitieve besluit wordt na de periode van de zienswijze genomen.</text:p>
            <text:p text:style-name="common-al">
            <text:span text:style-name="nadrukvet">Het ontwerpbesluit en de bijlagen bekijken?</text:span>
          </text:p>
            <text:p text:style-name="common-al">Dit kan vanaf de datum van deze publicatie tot zes weken daarna. U kunt de documenten op de volgende manieren bekijken:</text:p>
            <text:p text:style-name="common-al">- Digitaal via <text:a xlink:href="https://mijnpublicaties.nl" xlink:type="simple">https://mijnpublicaties.nl</text:a></text:p>
            <text:p text:style-name="common-al">- Aan de balie, maak hiervoor een afspraak. Dit doet u via <text:a xlink:href="https://www.raalte.nl/afspraak-maken" xlink:type="simple">https://www.raalte.nl/afspraak-maken</text:a> of bel naar 0572 34 77 99. Wilt u hierbij het zaaknummer 0177ESUITE694902024 noemen?</text:p>
            <text:p text:style-name="common-al">
            <text:span text:style-name="nadrukvet">Bent u het niet eens met dit ontwerpbesluit?</text:span>
          </text:p>
            <text:p text:style-name="common-al">U kunt uw mening of reactie geven over dit ontwerpbesluit. Dit noemen wij een zienswijze. U kunt uw mening of reactie geven vanaf de datum van deze publicatie tot zes weken daarna. Deze zienswijze kunt u op de volgende manieren indienen:</text:p>
            <text:p text:style-name="common-al">- Schriftelijke zienswijze stuurt u aan burgemeester en wethouders van de gemeente Raalte, Postbus 140, 8100 AC Raalte</text:p>
            <text:p text:style-name="common-al">- Digitaal via <text:a xlink:href="https://www.raalte.nl/zienswijze" xlink:type="simple">www.raalte.nl/zienswijze</text:a></text:p>
            <text:p text:style-name="common-al">- Voor een mondelinge zienswijze kunt u bellen naar telefoonnummer 0572 34 77 99</text:p>
            <text:p text:style-name="common-al">
            <text:span text:style-name="nadrukvet">Heeft u vragen?</text:span>
          </text:p>
            <text:p text:style-name="last-al">Neem dan contact op met ons via telefoonnummer 088 525 1050 of mail naar omgevingsloket@odijsselland.nl.. Wilt u hierbij het zaaknummer 0177ESUITE69490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393385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3385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3385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Raalte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177ESUITE694902024</meta:user-defined>
    <meta:user-defined meta:name="DCTERMS.abstract">Verzoek om intrekking milieu activiteiten, LBV  </meta:user-defined>
    <dc:language>nl</dc:language>
    <meta:user-defined meta:name="OVERHEIDop.locatietype/OVERHEIDop.gebiedsmarkering">Punt</meta:user-defined>
    <meta:user-defined meta:name="DC.title">Ontwerpbesluit intrekking Omgevingsvergunning, in verband met deelname aan de Lbv-regeling, Luttenbergerweg 31 8105RT Luttenberg</meta:user-defined>
    <meta:user-defined meta:name="DCTERMS.W3CDTF/DCTERMS.available">2025-09-11</meta:user-defined>
    <meta:user-defined meta:name="OVERHEIDop.externeBijlage">RAALTE_202509_GFO_ZAKEN_6324391_VD_ontwerpbesch...|exb-2025-32967</meta:user-defined>
    <meta:user-defined meta:name="OVERHEIDop.externeBijlage">RAALTE_202509_GFO_ZAKEN_6324391_VD_ Advies met ...|exb-2025-32968</meta:user-defined>
    <meta:user-defined meta:name="DCTERMS.W3CDTF/OVERHEIDop.jaargang">2025</meta:user-defined>
    <meta:user-defined meta:name="OVERHEIDop.publicationIssue">393385</meta:user-defined>
    <meta:user-defined meta:name="OVERHEIDop.GmbID/DC.identifier">gmb-2025-393385</meta:user-defined>
    <meta:user-defined meta:name="OVERHEIDop.versieInformatie"/>
  </office:meta>
</office:document-meta>
</file>