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Abbott Zwolle, Rieteweg 21 (zaaknummer 18222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stmarkt Abbott Zwolle op <text:span text:style-name="nadrukvet">18 december 2025</text:span>, locatie <text:span text:style-name="nadrukvet">Rieteweg 2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3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rstmarkt Abbott Zwolle, Rieteweg 21 (zaaknummer 182225-2025)</meta:user-defined>
    <meta:user-defined meta:name="DCTERMS.W3CDTF/DCTERMS.available">2025-09-11</meta:user-defined>
    <meta:user-defined meta:name="DCTERMS.W3CDTF/OVERHEIDop.jaargang">2025</meta:user-defined>
    <meta:user-defined meta:name="OVERHEIDop.publicationIssue">393383</meta:user-defined>
    <meta:user-defined meta:name="OVERHEIDop.GmbID/DC.identifier">gmb-2025-393383</meta:user-defined>
    <meta:user-defined meta:name="OVERHEIDop.versieInformatie"/>
  </office:meta>
</office:document-meta>
</file>