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lfenbank 69 5721N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2900074 is verzonden op onderstaande datum:</text:p>
            <text:p text:style-name="common-al">het kappen van een boom, 09-09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33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8901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verleende omgevingsvergunning, Elfenbank 69 5721NM Ast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79</meta:user-defined>
    <meta:user-defined meta:name="OVERHEIDop.GmbID/DC.identifier">gmb-2025-393379</meta:user-defined>
    <meta:user-defined meta:name="OVERHEIDop.versieInformatie"/>
  </office:meta>
</office:document-meta>
</file>