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vet">Anterieure overeenkomst Baanstraat 9 te Utrecht</text:span>
          </text:p>
            <text:p text:style-name="al">Het college van Burgemeester en Wethouders van Utrecht maakt ter voldoening aan het bepaalde in artikel 16.138 Omgevingswet bekend dat zij een particuliere eigenaar gevestigd te Utrecht op 20 augustus 2025 een anterieure overeenkomst over kostenverhaal heeft gesloten, gericht op de realisatie van een vrije sector koopwoning. </text:p>
            <text:p text:style-name="al"/>
            <text:p text:style-name="al">De overeenkomst heeft betrekking op een perceel grond ter grootte van circa 143 m2 met de plaatselijke aanduiding Baanstraat 9 te Utrecht, kadastraal bekend gemeente Abstede, sectie C, nummer 2300.</text:p>
            <text:p text:style-name="al"/>
            <text:p text:style-name="al">Een zakelijke beschrijving van de inhoud van de overeenkomst en een tekening van het Kosten­verhaalsgebied liggen conform artikel 12 en artikel 13 van de Bekendmakingswet voor een ieder gedurende zes weken ter inzage, ingaande vanaf de datum van deze publicatie, in het Stadskantoor, Stadsplateau 1 te Utrecht, en zijn bij deze stukken gevoegd.</text:p>
            <text:p text:style-name="al"/>
            <text:p text:style-name="al">Tegen de gesloten overeenkomst en de zakelijke beschrijving van de inhoud van de overeenkomst kunnen geen zienswijzen of bezwaren worden ingedien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337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7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7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OVERHEIDop.referentienummer">13134389</meta:user-defined>
    <meta:user-defined meta:name="DCTERMS.abstract">Bekendmaking anterieure overeenkomst Baanstraat 9 te Utrecht</meta:user-defined>
    <dc:language>nl</dc:language>
    <meta:user-defined meta:name="OVERHEIDop.locatietype/OVERHEIDop.gebiedsmarkering">Adres</meta:user-defined>
    <meta:user-defined meta:name="DC.title">BEKENDMAKING</meta:user-defined>
    <meta:user-defined meta:name="DCTERMS.W3CDTF/DCTERMS.available">2025-09-11</meta:user-defined>
    <meta:user-defined meta:name="OVERHEIDop.externeBijlage">Zakelijke beschrijving AOVK Baanstraat 9|exb-2025-32965</meta:user-defined>
    <meta:user-defined meta:name="OVERHEIDop.externeBijlage">Tekening Baanstraat 9|exb-2025-32966</meta:user-defined>
    <meta:user-defined meta:name="DCTERMS.W3CDTF/OVERHEIDop.jaargang">2025</meta:user-defined>
    <meta:user-defined meta:name="OVERHEIDop.publicationIssue">393378</meta:user-defined>
    <meta:user-defined meta:name="OVERHEIDop.GmbID/DC.identifier">gmb-2025-393378</meta:user-defined>
    <meta:user-defined meta:name="OVERHEIDop.versieInformatie"/>
  </office:meta>
</office:document-meta>
</file>