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02-10 t/m 03-11-2025, Laan van Deshima t.h.v. nr. 76-81, 1181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september 2025 een aanvraag voor een omgevingsvergunning ontvangen. De vergunning is aangevraagd voor het plaatsen van een puincontainer van 02-10 t/m 03-11-2025 op locatie Laan van Deshima t.h.v. nr. 76-81, 1181V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5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3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17</meta:user-defined>
    <meta:user-defined meta:name="DCTERMS.abstract">Betreft: aanvraag op locatie Laan van Deshima t.h.v. nr. 76-81, 1181V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02-10 t/m 03-11-2025, Laan van Deshima t.h.v. nr. 76-81, 1181VW Amstel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5</meta:user-defined>
    <meta:user-defined meta:name="OVERHEIDop.GmbID/DC.identifier">gmb-2025-393375</meta:user-defined>
    <meta:user-defined meta:name="OVERHEIDop.versieInformatie"/>
  </office:meta>
</office:document-meta>
</file>