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poel en Bosje, Schothorstweg 3, 7275CN Gels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0917 voor het aanleggen van poel en bosje op locatie Schothorstweg 3, 7275CN in Gels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3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7</meta:user-defined>
    <meta:user-defined meta:name="DCTERMS.abstract">Betreft:  Besluit op locatie Schothorstweg 3, 7275CN Gels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leggen van poel en Bosje, Schothorstweg 3, 7275CN Gelsl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4</meta:user-defined>
    <meta:user-defined meta:name="OVERHEIDop.GmbID/DC.identifier">gmb-2025-393374</meta:user-defined>
    <meta:user-defined meta:name="OVERHEIDop.versieInformatie"/>
  </office:meta>
</office:document-meta>
</file>