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omgevingsvergunning voor Z2025-00000338, Schoolstraat 3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op de locatie Schoolstraat 3, 6343CD Klimmen (dossiernummer: Z2025-00000338) de beslistermijn hebben verlengd.</text:p>
            <text:p text:style-name="common-al">Duur verlenging: de beslistermijn is verlengd met 6 weken (tot 23 oktober 2025)</text:p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33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Betreft: Beschikking verlenging beslistermijn op locatie Schoolstraat 3, 6343CD Klimmen</meta:user-defined>
    <dc:language>nl</dc:language>
    <meta:user-defined meta:name="OVERHEIDop.locatietype/OVERHEIDop.gebiedsmarkering">Vlak</meta:user-defined>
    <meta:user-defined meta:name="DC.title">Beslistermijn verlengen aanvraag omgevingsvergunning voor Z2025-00000338, Schoolstraat 3, 6343CD Klimm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73</meta:user-defined>
    <meta:user-defined meta:name="OVERHEIDop.GmbID/DC.identifier">gmb-2025-393373</meta:user-defined>
    <meta:user-defined meta:name="OVERHEIDop.versieInformatie"/>
  </office:meta>
</office:document-meta>
</file>