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Duncan de Haas meubelmakerij en interieur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5 hebben wij een melding ontvangen van Duncan de Haas meubelmakerij en interieurbouw gelegen aan Scottweg 15-08 in Goes.</text:p>
            <text:p text:style-name="common-al">Het gaat om een melding in het kader van het Besluit activiteiten leefomgeving (Bal), over het mechanisch bewerken van diverse materialen.</text:p>
            <text:p text:style-name="common-al">Indien daaraan behoefte bestaat kunnen inlichtingen worden ingewonnen bij RUD Zeeland via telefoonnummer 0115-745100of via <text:a xlink:href="mailto:frontoffice@rud-zeeland.nl" xlink:type="simple">frontoffice@rud-zeeland.nl</text:a>. </text:p>
            <text:p text:style-name="last-al">De melding is geregistreerd onder nummer Z2025-000062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39337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7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7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Duncan de Haas meubelmakerij en interieurbouw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3372</meta:user-defined>
    <meta:user-defined meta:name="OVERHEIDop.GmbID/DC.identifier">gmb-2025-393372</meta:user-defined>
    <meta:user-defined meta:name="OVERHEIDop.versieInformatie"/>
  </office:meta>
</office:document-meta>
</file>