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afwijken van het omgevingsplan voor huisvesten kapperszaak Hakim, Kanaalstraat 11a, 5691N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afwijken van het omgevingsplan voor huisvesten kapperszaak Hakim, Kanaalstraat 11a</text:p>
            <text:p text:style-name="common-al">Locatie: Kanaalstraat 11a, 5691 NA Son en Breugel</text:p>
            <text:p text:style-name="common-al">Zaaknummer: 08482744784</text:p>
            <text:p text:style-name="common-al">Datum verleend: 05-09-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33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44784</meta:user-defined>
    <meta:user-defined meta:name="DCTERMS.abstract">tijdelijk afwijken van het omgevingsplan voor huisvesten kapperszaak Hakim, Kanaalstraat 11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tijdelijk afwijken van het omgevingsplan voor huisvesten kapperszaak Hakim, Kanaalstraat 11a, 5691NA Son en Breugel:</meta:user-defined>
    <meta:user-defined meta:name="DCTERMS.W3CDTF/DCTERMS.available">2025-09-11</meta:user-defined>
    <meta:user-defined meta:name="DCTERMS.W3CDTF/OVERHEIDop.jaargang">2025</meta:user-defined>
    <meta:user-defined meta:name="OVERHEIDop.publicationIssue">393367</meta:user-defined>
    <meta:user-defined meta:name="OVERHEIDop.GmbID/DC.identifier">gmb-2025-393367</meta:user-defined>
    <meta:user-defined meta:name="OVERHEIDop.versieInformatie"/>
  </office:meta>
</office:document-meta>
</file>