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oningsweg 199, 3852 N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9 september 2025</text:span> een besluit genomen op de aanvraag voor het realiseren van een Bed &amp; Breakfast op locatie Koningsweg 199, 3852 NB Ermelo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 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336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82147</meta:user-defined>
    <dc:language>nl</dc:language>
    <meta:user-defined meta:name="OVERHEIDop.locatietype/OVERHEIDop.gebiedsmarkering">Punt</meta:user-defined>
    <meta:user-defined meta:name="DC.title">Besluit aanvraag omgevingsvergunning, Koningsweg 199, 3852 NB Ermelo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3364</meta:user-defined>
    <meta:user-defined meta:name="OVERHEIDop.GmbID/DC.identifier">gmb-2025-393364</meta:user-defined>
    <meta:user-defined meta:name="OVERHEIDop.versieInformatie"/>
  </office:meta>
</office:document-meta>
</file>