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obert Kochstraat 16, 1561 GB Krommenie - het realiseren van een erke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882 - het realiseren van een erker aan de voorzijde van de woning -  - op de locatie Robert Kochstraat 16, 1561 GB Krommenie</text:p>
            <text:p text:style-name="common-al">Aanvraag ontvangen: 03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336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6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6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882</meta:user-defined>
    <dc:language>nl</dc:language>
    <meta:user-defined meta:name="OVERHEIDop.locatietype/OVERHEIDop.gebiedsmarkering">Punt</meta:user-defined>
    <meta:user-defined meta:name="DC.title">Aanvraag omgevingsvergunning - Robert Kochstraat 16, 1561 GB Krommenie - het realiseren van een erker aan de voorzijde van de won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62</meta:user-defined>
    <meta:user-defined meta:name="OVERHEIDop.GmbID/DC.identifier">gmb-2025-393362</meta:user-defined>
    <meta:user-defined meta:name="OVERHEIDop.versieInformatie"/>
  </office:meta>
</office:document-meta>
</file>