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dode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7218 </text:p>
            <text:p text:style-name="common-al"> Omschrijving: kappen van een dode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an Giorgilaan 2 5644DS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09-09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7218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3361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36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36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7218</meta:user-defined>
    <meta:user-defined meta:name="DCTERMS.abstract">kappen van een dode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kappen van een dode boom</meta:user-defined>
    <meta:user-defined meta:name="OVERHEIDop.datumEindeReactietermijn">2025-10-22</meta:user-defined>
    <meta:user-defined meta:name="OVERHEIDop.terinzageleggingBG">https://publicaties.eindhoven.nl/dossier/EHV-ZP2025-007218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361</meta:user-defined>
    <meta:user-defined meta:name="OVERHEIDop.GmbID/DC.identifier">gmb-2025-393361</meta:user-defined>
    <meta:user-defined meta:name="OVERHEIDop.versieInformatie"/>
  </office:meta>
</office:document-meta>
</file>