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aan de achterzijde van de woning, Randwijcklaan 33,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besluit genomen op de aanvraag. De vergunning is aangevraagd voor het plaatsen van een opbouw aan de achterzijde van de woning op locatie Randwijcklaan 33, 1181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5</meta:user-defined>
    <meta:user-defined meta:name="DCTERMS.abstract">Betreft:  besluit op locatie Randwijcklaan 33, 1181BL Amstelveen</meta:user-defined>
    <dc:language>nl</dc:language>
    <meta:user-defined meta:name="DC.title">Aanvraag vergunning toegekend voor het plaatsen van een opbouw aan de achterzijde van de woning, Randwijcklaan 33, 1181BL Amstelveen</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964</meta:user-defined>
    <meta:user-defined meta:name="OVERHEIDop.publicationIssue">393355</meta:user-defined>
    <meta:user-defined meta:name="OVERHEIDop.GmbID/DC.identifier">gmb-2025-393355</meta:user-defined>
    <meta:user-defined meta:name="OVERHEIDop.versieInformatie"/>
  </office:meta>
</office:document-meta>
</file>