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stanjelaan 2, 6097 GN te Heel / Maasgouw / bekendgemaakt op 1 september 2025 / het wijzigen van het bestemmingsplan ‘Kasteelhof He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astanjelaan 2, 6097 GN te Heel / Maasgouw / bekendgemaakt op 1 september 2025 / het wijzigen van het bestemmingsplan ‘Kasteelhof Heel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3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Kastanjelaan 2, 6097 GN te Heel / Maasgouw / bekendgemaakt op 1 september 2025 / het wijzigen van het bestemmingsplan ‘Kasteelhof Heel’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54</meta:user-defined>
    <meta:user-defined meta:name="OVERHEIDop.GmbID/DC.identifier">gmb-2025-393354</meta:user-defined>
    <meta:user-defined meta:name="OVERHEIDop.versieInformatie"/>
  </office:meta>
</office:document-meta>
</file>