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Verkiezing Tweede Kamer 29 oktober 2025, termijnen aanvragen volmacht, kiezerspas en vervangende stem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oktober 2025 kunt u stemmen voor de verkiezing van de Tweede Kamer. U mag stemmen als u de Nederlandse nationaliteit heeft en 18 jaar of ouder bent.</text:p>
            <text:p text:style-name="al"/>
            <text:p text:style-name="al">
            <text:span text:style-name="nadrukvet">U kunt uw stem alleen uitbrengen met uw eigen stempas</text:span>  </text:p>
            <text:p text:style-name="al">Bij het uitbrengen van uw stem moet u een geldig identiteitsbewijs laten zien (paspoort, rijbewijs, identiteitskaart). Uw identiteitsbewijs mag maximaal 5 jaar verlopen zijn (‘geldig tot 30 oktober 2020’ of elke latere datum). Als u geen geldig identiteitsbewijs heeft, kunt u iemand een schriftelijke volmacht verlenen om te stemmen.</text:p>
            <text:p text:style-name="al"/>
            <text:p text:style-name="al">
            <text:span text:style-name="nadrukvet">Uw Identiteitsdocument is kwijt of gestolen</text:span>
          </text:p>
            <text:p text:style-name="al">Met een verklaring van vermissing, afgegeven door de gemeente, kunt u toch stemmen. Naast die verklaring van vermissing moet u ook een pasje met uw naam en foto meenemen naar het stembureau. Zoals een gepersonaliseerde OV-chipkaart. </text:p>
            <text:p text:style-name="al"/>
            <text:p text:style-name="al">
            <text:span text:style-name="nadrukvet">Zonder stempas kunt u niet stemmen</text:span>
          </text:p>
            <text:p text:style-name="al">U ontvangt uw stempas uiterlijk 15 oktober. Als u uw stempas kwijt bent of niet heeft ontvangen, kunt u een <text:span text:style-name="nadrukvet">vervangende stempas</text:span> aanvragen bij het Publiekscentrum van de gemeente Zeewolde:</text:p>
            <text:list text:style-name="id1-3-2-1-1-12">
              <text:list-item text:style-override="id1-3-2-1-1-12-1">
                <text:number>1.</text:number>
                <text:p text:style-name="al">online met uw DigiD via <text:a xlink:href="http://www.zeewolde.nl/verkiezingen" xlink:type="simple">www.zeewolde.nl/verkiezingen</text:a>, tot uiterlijk vrijdag 24 oktober 2025.</text:p>
              </text:list-item>
              <text:list-item text:style-override="id1-3-2-1-1-12-2">
                <text:number>2.</text:number>
                <text:p text:style-name="al">schriftelijk tot uiterlijk vrijdag 24 oktober (gemeente Zeewolde t.a.v. Publiekscentrum, Postbus 1, 3890 AA Zeewolde).</text:p>
              </text:list-item>
              <text:list-item text:style-override="id1-3-2-1-1-12-3">
                <text:number>3.</text:number>
                <text:p text:style-name="al">persoonlijk bij de balie van het Publiekscentrum tot uiterlijk dinsdag 28 oktober 12.00 uur. U moet dan een geldig identiteitsbewijs tonen. Deze mag niet zijn verlopen.</text:p>
                <text:p text:style-name="al"/>
              </text:list-item>
            </text:list>
            <text:p text:style-name="al">
            <text:span text:style-name="nadrukvet">Iemand anders voor u laten stemmen (volmacht)</text:span>
          </text:p>
            <text:p text:style-name="al">Als u op 29 oktober 2025 niet zelf kunt of wilt stemmen, kunt u aan een andere kiezer een volmacht verlenen. Hij of zij mag dan namens u stemmen. Iemand machtigen kan op twee manieren:</text:p>
            <text:p text:style-name="al">
            <text:span text:style-name="nadrukvet">1. </text:span>
            <text:span text:style-name="nadrukvet">Machtigen via uw stempas (onderhandse volmacht)</text:span>
          </text:p>
            <text:p text:style-name="al">U geeft een onderhandse volmacht aan een andere kiezer in Zeewolde door de achterkant van de stempas in te vullen.</text:p>
            <text:list text:style-name="id1-3-2-1-1-17">
              <text:list-item text:style-override="id1-3-2-1-1-17-1">
                <text:number>1.</text:number>
                <text:p text:style-name="al">Vul de volmacht volledig in.</text:p>
              </text:list-item>
              <text:list-item text:style-override="id1-3-2-1-1-17-2">
                <text:number>2.</text:number>
                <text:p text:style-name="al">Degene die voor u stemt moet naast uw stempas ook (een kopie van) uw identiteitsbewijs meenemen. Dit kan ook een digitale scan van het identiteitsbewijs zijn op bijvoorbeeld een Ipad.</text:p>
              </text:list-item>
              <text:list-item text:style-override="id1-3-2-1-1-17-3">
                <text:number>3.</text:number>
                <text:p text:style-name="al">Degene die voor u stemt mag dit alleen doen op het moment dat hij/zij voor zichzelf gaat stemmen.</text:p>
              </text:list-item>
              <text:list-item text:style-override="id1-3-2-1-1-17-4">
                <text:number>4.</text:number>
                <text:p text:style-name="al">Een kiezer mag niet meer dan twee volmachten aannemen.</text:p>
              </text:list-item>
              <text:list-item text:style-override="id1-3-2-1-1-17-5">
                <text:number>5.</text:number>
                <text:p text:style-name="al">Een volmacht mag niet ín het stembureau gegeven worden.</text:p>
              </text:list-item>
            </text:list>
            <text:p text:style-name="al">
            <text:span text:style-name="nadrukvet">2. </text:span>
            <text:span text:style-name="nadrukvet">Schriftelijk of digitale aanvraag van een volmacht</text:span>
          </text:p>
            <text:p text:style-name="al">U vraagt uiterlijk vrijdag 24 oktober 2025 schriftelijk of online (via <text:a xlink:href="http://www.zeewolde.nl/verkiezingen" xlink:type="simple">www.zeewolde.nl/verkiezingen</text:a>) een volmacht aan bij het Publiekscentrum van de gemeente Zeewolde. </text:p>
            <text:list text:style-name="id1-3-2-1-1-20">
              <text:list-item text:style-override="id1-3-2-1-1-20-1">
                <text:number>1.</text:number>
                <text:p text:style-name="al">De gemachtigde moet zelf kiesgerechtigd zijn voor deze verkiezingen.</text:p>
              </text:list-item>
              <text:list-item text:style-override="id1-3-2-1-1-20-2">
                <text:number>2.</text:number>
                <text:p text:style-name="al">De gemachtigde ontvangt een volmachtbewijs van de gemeente Zeewolde. </text:p>
              </text:list-item>
              <text:list-item text:style-override="id1-3-2-1-1-20-3">
                <text:number>3.</text:number>
                <text:p text:style-name="al">Als u iemand hebt aangewezen om voor u te stemmen, dan kunt u dit niet meer ongedaan maken. U kunt dan niet meer zelf stemmen.</text:p>
                <text:p text:style-name="al"/>
              </text:list-item>
            </text:list>
            <text:p text:style-name="al">
            <text:span text:style-name="nadrukvet">Kiezerspas aanvragen</text:span>
          </text:p>
            <text:p text:style-name="al">U heeft een kiezerspas nodig als u in een andere gemeente wilt stemmen</text:p>
            <text:list text:style-name="id1-3-2-1-1-23">
              <text:list-item text:style-override="id1-3-2-1-1-23-1">
                <text:number>1.</text:number>
                <text:p text:style-name="al">U kunt tot uiterlijk vrijdag 24 oktober 2025 een kiezerspas aanvragen op <text:a xlink:href="http://www.zeewolde.nl/verkiezingen" xlink:type="simple">www.zeewolde.nl/verkiezingen</text:a>. </text:p>
              </text:list-item>
              <text:list-item text:style-override="id1-3-2-1-1-23-2">
                <text:number>2.</text:number>
                <text:p text:style-name="al">U kunt de kiezerspas ook persoonlijk aanvragen bij de balie van het Publiekscentrum in het gemeentehuis. Dit kan tot dinsdag 28 oktober 2025, 12.00 uur. Maak hiervoor een afspraak via <text:a xlink:href="http://www.zeewolde.nl/afspraak" xlink:type="simple">www.zeewolde.nl/afspraak</text:a>. </text:p>
              </text:list-item>
              <text:list-item text:style-override="id1-3-2-1-1-23-3">
                <text:number>3.</text:number>
                <text:p text:style-name="al">Met de kiezerspas kunt u gaan stemmen in elk stembureau in Nederland. </text:p>
                <text:p text:style-name="al"/>
              </text:list-item>
            </text:list>
            <text:p text:style-name="al">
            <text:span text:style-name="nadrukvet">Stond u op 15 september nog niet ingeschreven in de gemeente Zeewolde?</text:span>
          </text:p>
            <text:list text:style-name="id1-3-2-1-1-25">
              <text:list-item text:style-override="id1-3-2-1-1-25-1">
                <text:number>1.</text:number>
                <text:p text:style-name="al">U ontvangt een stempas van de gemeente waar u op die datum stond ingeschreven stond. U kunt in uw oude gemeente stemmen.</text:p>
              </text:list-item>
              <text:list-item text:style-override="id1-3-2-1-1-25-2">
                <text:number>2.</text:number>
                <text:p text:style-name="al">Wilt u toch stemmen in Zeewolde? Vraag dan een kiezerspas aan bij uw oude gemeente.</text:p>
              </text:list-item>
            </text:list>
            <text:p text:style-name="al">Meer informatie over het stemmen vindt u op <text:a xlink:href="http://www.zeewolde.nl/verkiezingen" xlink:type="simple">www.zeewolde.nl/verkiezingen</text:a></text:p>
            <text:p text:style-name="al"/>
            <text:p text:style-name="al">Gemeente Zeewolde, 12 septemb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33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Verkiezing Tweede Kamer 29 oktober 2025, termijnen aanvragen volmacht, kiezerspas en vervangende stempa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352</meta:user-defined>
    <meta:user-defined meta:name="OVERHEIDop.GmbID/DC.identifier">gmb-2025-393352</meta:user-defined>
    <meta:user-defined meta:name="OVERHEIDop.versieInformatie"/>
  </office:meta>
</office:document-meta>
</file>