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De Hooge Bongert 55, 6903DB Zevenaar het wijzigen van het kenteken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2121 voor het wijzigen van het kenteken van de gehandicaptenparkeerplaats nabij De Hooge Bongert 55, 6903DB Zevenaar. Nieuw kenteken HZV-41-P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335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21</meta:user-defined>
    <dc:language>nl</dc:language>
    <meta:user-defined meta:name="OVERHEIDop.locatietype/OVERHEIDop.gebiedsmarkering">Punt</meta:user-defined>
    <meta:user-defined meta:name="DC.title">Kennisgeving besluit op aanvraag nabij De Hooge Bongert 55, 6903DB Zevenaar het wijzigen van het kenteken van de gehandicaptenparkeerplaat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51</meta:user-defined>
    <meta:user-defined meta:name="OVERHEIDop.GmbID/DC.identifier">gmb-2025-393351</meta:user-defined>
    <meta:user-defined meta:name="OVERHEIDop.versieInformatie"/>
  </office:meta>
</office:document-meta>
</file>