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73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33171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73, 9625 PB Overschild, voor het bouwkundig versterken van de woning, 28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33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73 Overschild, aanvraag vergunnin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35</meta:user-defined>
    <meta:user-defined meta:name="OVERHEIDop.GmbID/DC.identifier">gmb-2025-39335</meta:user-defined>
    <meta:user-defined meta:name="OVERHEIDop.versieInformatie"/>
  </office:meta>
</office:document-meta>
</file>