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d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indweg 47, 3054VH, aanleggen van een in-/uitrit op het voorerf (aanvraagdatum 08-09-2025, dossiernummer OMV.25.09.000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3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Grindweg 4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48</meta:user-defined>
    <meta:user-defined meta:name="OVERHEIDop.GmbID/DC.identifier">gmb-2025-393348</meta:user-defined>
    <meta:user-defined meta:name="OVERHEIDop.versieInformatie"/>
  </office:meta>
</office:document-meta>
</file>