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gras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lauwgras 113, 3068BC, plaatsen van een dakkapel aan de voorzijde van de woning (aanvraagdatum 04-09-2025, dossiernummer OMV.25.09.0004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3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auwgras 11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40</meta:user-defined>
    <meta:user-defined meta:name="OVERHEIDop.GmbID/DC.identifier">gmb-2025-393340</meta:user-defined>
    <meta:user-defined meta:name="OVERHEIDop.versieInformatie"/>
  </office:meta>
</office:document-meta>
</file>