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3, 6596AN Milsbeek - </text:span>het verwijderen van asbesthoudende materialen (Z2025-00000963, ontvangstdatum 14 augustus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333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63</meta:user-defined>
    <meta:user-defined meta:name="DCTERMS.abstract">Betreft: melding Sloopmelding -  Schoolstraat 23, 6596AN Milsbeek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39</meta:user-defined>
    <meta:user-defined meta:name="OVERHEIDop.GmbID/DC.identifier">gmb-2025-393339</meta:user-defined>
    <meta:user-defined meta:name="OVERHEIDop.versieInformatie"/>
  </office:meta>
</office:document-meta>
</file>