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romp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9-2025 een besluit verzonden op de aanvraag met zaaknummer 2025-116674 voor het kappen van één boom op locatie Tromp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3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6674</meta:user-defined>
    <meta:user-defined meta:name="DCTERMS.abstract">het kappen van één boom (Tromp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Trompstraat te Zoeter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8</meta:user-defined>
    <meta:user-defined meta:name="OVERHEIDop.GmbID/DC.identifier">gmb-2025-393338</meta:user-defined>
    <meta:user-defined meta:name="OVERHEIDop.versieInformatie"/>
  </office:meta>
</office:document-meta>
</file>