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ts Waller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ats Wallerhof 2, 3069PZ, plaatsen van 2 dakkapellen aan de voorzijde van de woning (aanvraagdatum 05-09-2025, dossiernummer OMV.25.09.0007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3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ts Wallerhof 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5</meta:user-defined>
    <meta:user-defined meta:name="OVERHEIDop.GmbID/DC.identifier">gmb-2025-393335</meta:user-defined>
    <meta:user-defined meta:name="OVERHEIDop.versieInformatie"/>
  </office:meta>
</office:document-meta>
</file>