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verleend voor het realiseren van kleinschalige verblijfsrecreatie 'Vrienden op de fiets' Groeningsestraat 22, 5826AC Groening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het volgende besluit bekend:</text:p>
            <text:list text:style-name="id1-3-2-1-1-2">
              <text:list-item text:style-override="id1-3-2-1-1-2-1">
                <text:number>•</text:number>
                <text:p text:style-name="al">Onderwerp: het realiseren van kleinschalige verblijfsrecreatie 'Vrienden op de fiets'</text:p>
              </text:list-item>
              <text:list-item text:style-override="id1-3-2-1-1-2-2">
                <text:number>•</text:number>
                <text:p text:style-name="al">Besluitdatum: 4 september 2025</text:p>
              </text:list-item>
              <text:list-item text:style-override="id1-3-2-1-1-2-3">
                <text:number>•</text:number>
                <text:p text:style-name="al">Locatie: Groeningsestraat 22, 5826AC Groeningen</text:p>
              </text:list-item>
              <text:list-item text:style-override="id1-3-2-1-1-2-4">
                <text:number>•</text:number>
                <text:p text:style-name="al">Zaaknummer: Z2025-00006219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De volgende activiteiten behoren tot dit besluit:</text:p>
            <text:list text:style-name="id1-3-2-1-1-4">
              <text:list-item text:style-override="id1-3-2-1-1-4-1">
                <text:number>•</text:number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Belanghebbenden kunnen bezwaar maken tegen dit besluit </text:span>
          </text:p>
            <text:p text:style-name="common-al">Dit kan tot en met 16 oktober 2025 bij het college van burgemeester en wethouders. U kunt een schriftelijk bezwaarschrift sturen naar Gemeente Land van Cuijk, Postbus 177, 5830 AD, Boxmeer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common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393326</text:span><text:line-break/><text:date style:data-style-name="dag" text:fixed="true" text:date-value="2025-09-11"/><text:line-break/><text:date style:data-style-name="jaar" text:fixed="true" text:date-value="2025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3326</text:span><text:date style:data-style-name="nicedate" text:fixed="true" text:date-value="2025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3326</text:span><text:date style:data-style-name="nicedate" text:fixed="true" text:date-value="2025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6219</meta:user-defined>
    <meta:user-defined meta:name="DCTERMS.abstract">omgevingsvergunning verleend voor het realiseren van kleinschalige verblijfsrecreatie 'Vrienden op de fiets' Groeningsestraat 22, 5826AC Groeningen 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DC.title">omgevingsvergunning verleend voor het realiseren van kleinschalige verblijfsrecreatie 'Vrienden op de fiets' Groeningsestraat 22, 5826AC Groeningen</meta:user-defined>
    <meta:user-defined meta:name="OVERHEIDop.datumEindeReactietermijn">2025-10-16</meta:user-defined>
    <meta:user-defined meta:name="OVERHEIDop.terinzageleggingBG">https://jeleefomgeving.nl/inzien/826458385/0f97baab-c066-4ea6-84bf-9b487bf7bed7</meta:user-defined>
    <meta:user-defined meta:name="DCTERMS.W3CDTF/DCTERMS.available">2025-09-11</meta:user-defined>
    <meta:user-defined meta:name="DCTERMS.W3CDTF/OVERHEIDop.jaargang">2025</meta:user-defined>
    <meta:user-defined meta:name="OVERHEIDop.publicationIssue">393326</meta:user-defined>
    <meta:user-defined meta:name="OVERHEIDop.GmbID/DC.identifier">gmb-2025-393326</meta:user-defined>
    <meta:user-defined meta:name="OVERHEIDop.versieInformatie"/>
  </office:meta>
</office:document-meta>
</file>