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rooien van bomen, Mûntsegroppe 14 (t.o),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rooien van bomen, tegenover Mûntsegroppe 14, Harkema</text:p>
            <text:p text:style-name="common-al">Zaaknummer: Z2025-001480</text:p>
            <text:p text:style-name="common-al">Zaakadres: tegenover Mûntsegroppe 14, Harkema</text:p>
            <text:p text:style-name="common-al">Omschrijving: het rooien van bomen</text:p>
            <text:p text:style-name="last-al">Datum ontvangst: 09-09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93320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32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32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1480</meta:user-defined>
    <meta:user-defined meta:name="DCTERMS.abstract">het rooien van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rooien van bomen, Mûntsegroppe 14 (t.o), Harkema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320</meta:user-defined>
    <meta:user-defined meta:name="OVERHEIDop.GmbID/DC.identifier">gmb-2025-393320</meta:user-defined>
    <meta:user-defined meta:name="OVERHEIDop.versieInformatie"/>
  </office:meta>
</office:document-meta>
</file>