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ude ijsbaan (kadastrale sectie BGR N 1799) te Drouwenerveen, het aanbrengen van beplanting in verband met herplantverpl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2592</text:p>
            <text:p text:style-name="common-al"/>
            <text:p text:style-name="common-al">
            <text:span text:style-name="nadrukvet">Ontvangen op:</text:span> 27-05-2025</text:p>
            <text:p text:style-name="common-al"/>
            <text:p text:style-name="common-al">
            <text:span text:style-name="nadrukvet">Locatie:</text:span> Oude ijsbaan (kadastrale sectie BGR N 1799) te Drouwenerveen</text:p>
            <text:p text:style-name="common-al"/>
            <text:p text:style-name="common-al">
            <text:span text:style-name="nadrukvet">Projectomschrijving:</text:span> het aanbrengen van beplanting in verband met herplantverplicht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9-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331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1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1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5-012592</meta:user-defined>
    <meta:user-defined meta:name="DCTERMS.abstract">Oude ijsbaan (kadastrale sectie BGR N 1799) te Drouwenerveen - het aanbrengen van beplanting in verband met herplantverplich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Oude ijsbaan (kadastrale sectie BGR N 1799) te Drouwenerveen, het aanbrengen van beplanting in verband met herplantverplichting</meta:user-defined>
    <meta:user-defined meta:name="DCTERMS.W3CDTF/DCTERMS.available">2025-09-11</meta:user-defined>
    <meta:user-defined meta:name="DCTERMS.W3CDTF/OVERHEIDop.jaargang">2025</meta:user-defined>
    <meta:user-defined meta:name="OVERHEIDop.publicationIssue">393318</meta:user-defined>
    <meta:user-defined meta:name="OVERHEIDop.GmbID/DC.identifier">gmb-2025-393318</meta:user-defined>
    <meta:user-defined meta:name="OVERHEIDop.versieInformatie"/>
  </office:meta>
</office:document-meta>
</file>