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glazen gevels door sandwichpanelen van de kas (renovatie), Kadijkweg 14 in Andijk</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een omgevingsvergunning voor het vervangen van de glazen gevels door sandwichpanelen van de kas (renovatie) op het perceel Kadijkweg 14 in Andijk. De aanvraag is geregistreerd onder zaaknummer Z2025-0000167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31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0</meta:user-defined>
    <meta:user-defined meta:name="DCTERMS.abstract">Betreft: Aanvraag op locatie Kadijkweg 14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vervangen van de glazen gevels door sandwichpanelen van de kas (renovatie), Kadijkweg 14 in Andijk</meta:user-defined>
    <meta:user-defined meta:name="DCTERMS.W3CDTF/DCTERMS.available">2025-09-11</meta:user-defined>
    <meta:user-defined meta:name="DCTERMS.W3CDTF/OVERHEIDop.jaargang">2025</meta:user-defined>
    <meta:user-defined meta:name="OVERHEIDop.publicationIssue">393316</meta:user-defined>
    <meta:user-defined meta:name="OVERHEIDop.GmbID/DC.identifier">gmb-2025-393316</meta:user-defined>
    <meta:user-defined meta:name="OVERHEIDop.versieInformatie"/>
  </office:meta>
</office:document-meta>
</file>