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449, Markt i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mountainbike wedstrijd in het centrum van Geleen</text:p>
            <text:p text:style-name="common-al">Datum en tijdstip: 14 september 2025 van 11:00 uur tot 19:00 uur</text:p>
            <text:p text:style-name="common-al">Locatie: Nieuwe en Oude Markt in Geleen </text:p>
            <text:p text:style-name="common-al">Verzenddatum: 9 september 2025</text:p>
            <text:p text:style-name="common-al">Dossiernummer: OV25.044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33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5.0449, Markt in Geleen</meta:user-defined>
    <meta:user-defined meta:name="DCTERMS.W3CDTF/DCTERMS.available">2025-09-11</meta:user-defined>
    <meta:user-defined meta:name="DCTERMS.W3CDTF/OVERHEIDop.jaargang">2025</meta:user-defined>
    <meta:user-defined meta:name="OVERHEIDop.publicationIssue">393315</meta:user-defined>
    <meta:user-defined meta:name="OVERHEIDop.GmbID/DC.identifier">gmb-2025-393315</meta:user-defined>
    <meta:user-defined meta:name="OVERHEIDop.versieInformatie"/>
  </office:meta>
</office:document-meta>
</file>