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Stoffencircus Marktplein Apeldoorn 15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9 september 2025</text:p>
            <text:p text:style-name="common-al">Omschrijving: Stoffencircus</text:p>
            <text:p text:style-name="common-al">Locatie: Marktplein 1, 7311 LG Apeldoorn</text:p>
            <text:p text:style-name="common-al">Zaaknummer: 02005833681</text:p>
            <text:p text:style-name="common-al">Datum evenement: 15 oktober 2025</text:p>
            <text:p text:style-name="common-al">Tijdstip evenement: 10:00 uur tot 16:30 uur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3302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30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30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833681</meta:user-defined>
    <dc:language>nl</dc:language>
    <meta:user-defined meta:name="OVERHEIDop.locatietype/OVERHEIDop.gebiedsmarkering">Punt</meta:user-defined>
    <meta:user-defined meta:name="DC.title">Besluit evenementenvergunning Stoffencircus Marktplein Apeldoorn 15 oktober 2025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302</meta:user-defined>
    <meta:user-defined meta:name="OVERHEIDop.GmbID/DC.identifier">gmb-2025-393302</meta:user-defined>
    <meta:user-defined meta:name="OVERHEIDop.versieInformatie"/>
  </office:meta>
</office:document-meta>
</file>