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Dominee van Dorpstraat 5 in Gendringen</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uitwegmelding ontvangen waarvoor geen vergunningsplicht geldt voor de locatie Dominee van Dorpstraat 5 in Gendringen. De melding is geregistreerd onder zaaknummer Z2024-01561, geaccepteerd op 31 december 2024 en betreft:</text:p>
            <text:p text:style-name="common-al">- verand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561</meta:user-defined>
    <meta:user-defined meta:name="DCTERMS.abstract">Betreft: melding op locatie Dominee van Dorpstraat 5 in Gendringen</meta:user-defined>
    <dc:language>nl</dc:language>
    <meta:user-defined meta:name="OVERHEIDop.locatietype/OVERHEIDop.gebiedsmarkering">Punt</meta:user-defined>
    <meta:user-defined meta:name="DC.title">Kennisgeving acceptatie uitwegmelding, Dominee van Dorpstraat 5 in Gendringen</meta:user-defined>
    <meta:user-defined meta:name="DCTERMS.W3CDTF/DCTERMS.available">2025-01-06</meta:user-defined>
    <meta:user-defined meta:name="DCTERMS.W3CDTF/OVERHEIDop.jaargang">2025</meta:user-defined>
    <meta:user-defined meta:name="OVERHEIDop.publicationIssue">3933</meta:user-defined>
    <meta:user-defined meta:name="OVERHEIDop.GmbID/DC.identifier">gmb-2025-3933</meta:user-defined>
    <meta:user-defined meta:name="OVERHEIDop.versieInformatie"/>
  </office:meta>
</office:document-meta>
</file>