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ikel 35 - marathonfeesten - STREAT -  Torenallee 86-02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7376</text:p>
            <text:p text:style-name="common-al">Omschrijving: ontheffing artikel 35 - i.v.m. marathonfeesten </text:p>
            <text:p text:style-name="common-al">Datum evenement: 11 en 12 oktober 2025</text:p>
            <text:p text:style-name="common-al">Locatie: Torenallee 86-02 Eindhoven</text:p>
            <text:p text:style-name="common-al">Datum ontvangst: 08-09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29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9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9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7376</meta:user-defined>
    <meta:user-defined meta:name="DCTERMS.abstract">ontheffing artikel 35 - marathonfeesten - STREAT - Torenallee</meta:user-defined>
    <dc:language>nl</dc:language>
    <meta:user-defined meta:name="OVERHEIDop.locatietype/OVERHEIDop.gebiedsmarkering">Punt</meta:user-defined>
    <meta:user-defined meta:name="DC.title">Ingekomen aanvraag: ontheffing artikel 35 - marathonfeesten - STREAT -  Torenallee 86-02 Eindhov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97</meta:user-defined>
    <meta:user-defined meta:name="OVERHEIDop.GmbID/DC.identifier">gmb-2025-393297</meta:user-defined>
    <meta:user-defined meta:name="OVERHEIDop.versieInformatie"/>
  </office:meta>
</office:document-meta>
</file>