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Zeewolde, Verkiezing Tweede Kamer 29 oktober 2025, centrale stemopneming en gemeentelijk stembureau</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De burgemeester en wethouders van Zeewolde maken het volgende besluit bekend:</text:p>
            <text:p text:style-name="al">1. Voor de verkiezing van de leden van de Tweede Kamer op 29 oktober 2025 een Centrale Stemopneming (CSO) te houden. Dit betekent dat het gemeentelijke stembureau verantwoordelijk is voor de vaststelling van het aantal stemmen dat op een kandidaat van een lijst is uitgebracht.</text:p>
            <text:p text:style-name="al">2. Het Gemeentelijk Stembureau houdt haar openbare zitting voor de vaststelling van het totaal aantal stemmen per lijst en per kandidaat op donderdag 30 oktober 2025 om 09.00 uur in het gemeentehuis van Zeewolde, Raadhuisplein 1, 3891 ER Zeewolde.</text:p>
            <text:p text:style-name="al"/>
            <text:p text:style-name="al">Taken gemeentelijk stembureau CSO:</text:p>
            <text:list text:style-name="id1-3-2-3-1-6">
              <text:list-item text:style-override="id1-3-2-3-1-6-1">
                <text:number>1.</text:number>
                <text:p text:style-name="al">Het gemeentelijk stembureau stelt tijdens deze openbare zitting de uitkomst voor elk stembureau vast. Dit gebeurt op de dag na de stemming. </text:p>
              </text:list-item>
              <text:list-item text:style-override="id1-3-2-3-1-6-2">
                <text:number>2.</text:number>
                <text:p text:style-name="al">De stembureaus hebben op woensdag 29 oktober de stemmen geteld op lijstniveau. Op donderdag 30 oktober worden per stembureau op kandidaatsniveau geteld onder verantwoordelijkheid van het gemeentelijk stembureau. </text:p>
              </text:list-item>
              <text:list-item text:style-override="id1-3-2-3-1-6-3">
                <text:number>3.</text:number>
                <text:p text:style-name="al">Het gemeentelijk stembureau telt de uitkomsten van alle stembureau bij elkaar op en stelt het aantal stemmen per lijst en per kandidaat voor de gehele gemeente vast. </text:p>
              </text:list-item>
              <text:list-item text:style-override="id1-3-2-3-1-6-4">
                <text:number>4.</text:number>
                <text:p text:style-name="al">Na de werkzaamheden van het gemeentelijk stembureau, stelt het gemeentelijk stembureau een proces-verbaal op met daarin de uitslag van de gemeente.</text:p>
              </text:list-item>
            </text:list>
            <text:p text:style-name="al">Nadat het gemeentelijk stembureau de uitslag heeft vastgesteld en bekendgemaakt, liggen de processen-verbaal en overige stukken ter inzage bij het Publiekscentrum. De processen-verbaal van de uitslag worden ook gepubliceerd op <text:a xlink:href="http://www.zeewolde.nl/verkiezingen" xlink:type="simple">www.zeewolde.nl/verkiezingen</text:a>.</text:p>
            <text:p text:style-name="al"/>
            <text:p text:style-name="al">
            <text:span text:style-name="nadrukvet">Hertelling </text:span>
          </text:p>
            <text:p text:style-name="al">Het kan gebeuren dat het gemeentelijk stembureau in de week na de stemming een deel van de stemmen opnieuw moet tellen. Tijd en plaats van de extra zitting worden dan zo snel mogelijk bekendgemaakt via <text:a xlink:href="http://www.zeewolde.nl/verkiezingen" xlink:type="simple">www.zeewolde.nl/verkiezingen</text:a>. </text:p>
            <text:p text:style-name="al"/>
          </text:section>
          <text:section text:name="ondertekening_id1-3-2-3-2">
            <text:p>gemeente Zeewolde, 12 september 2025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9329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9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9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eewolde</meta:user-defined>
    <meta:user-defined meta:name="OVERHEID.Informatietype/DC.type">officiële publicatie</meta:user-defined>
    <meta:user-defined meta:name="OVERHEIDop.Rubriek/DC.type">overige overheidsinformatie</meta:user-defined>
    <meta:user-defined meta:name="OVERHEID.Gemeente/OVERHEID.authority">Zeewolde</meta:user-defined>
    <meta:user-defined meta:name="OVERHEID.Gemeente/DCTERMS.publisher">Zeewolde</meta:user-defined>
    <meta:user-defined meta:name="OVERHEID.TaxonomieBeleidsagendaDecentraal/OVERHEID.category">Bestuur | Organisatie en beleid</meta:user-defined>
    <meta:user-defined meta:name="OVERHEIDop.referentienummer">95777</meta:user-defined>
    <dc:language>nl</dc:language>
    <meta:user-defined meta:name="OVERHEIDop.locatietype/OVERHEIDop.gebiedsmarkering">Gemeente</meta:user-defined>
    <meta:user-defined meta:name="DC.title">Gemeente Zeewolde, Verkiezing Tweede Kamer 29 oktober 2025, centrale stemopneming en gemeentelijk stembureau</meta:user-defined>
    <meta:user-defined meta:name="DCTERMS.W3CDTF/DCTERMS.available">2025-09-12</meta:user-defined>
    <meta:user-defined meta:name="DCTERMS.W3CDTF/OVERHEIDop.jaargang">2025</meta:user-defined>
    <meta:user-defined meta:name="OVERHEIDop.publicationIssue">393296</meta:user-defined>
    <meta:user-defined meta:name="OVERHEIDop.GmbID/DC.identifier">gmb-2025-393296</meta:user-defined>
    <meta:user-defined meta:name="OVERHEIDop.versieInformatie"/>
  </office:meta>
</office:document-meta>
</file>