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Parklaan ter hoogte van huisnummers 12-16 te Linne / Maasgouw / bekendgemaakt op 3 september 2025 / het organiseren en houden van Burendag 2025 op 27 september 2025 van 13.00 uur tot 2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Parklaan ter hoogte van huisnummers 12-16 te Linne / Maasgouw / bekendgemaakt op 3 september 2025 / het organiseren en houden van Burendag 2025 op 27 september 2025 van 13.00 uur tot 22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29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Parklaan ter hoogte van huisnummers 12-16 te Linne / Maasgouw / bekendgemaakt op 3 september 2025 / het organiseren en houden van Burendag 2025 op 27 september 2025 van 13.00 uur tot 22.00 uur / Activiteit: Evenement overi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92</meta:user-defined>
    <meta:user-defined meta:name="OVERHEIDop.GmbID/DC.identifier">gmb-2025-393292</meta:user-defined>
    <meta:user-defined meta:name="OVERHEIDop.versieInformatie"/>
  </office:meta>
</office:document-meta>
</file>