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urgemeester van der Weidenlaan 76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urgemeester van der Weidenlaan 76 te Beek en Donk</text:p>
            <text:p text:style-name="common-al">Activiteit: Bouwactiviteit (technisch)</text:p>
            <text:p text:style-name="common-al">Voor: Het uitbreiden van een woonhuis</text:p>
            <text:p text:style-name="common-al">Datum aanvraag: 17 juli 2025</text:p>
            <text:p text:style-name="common-al">DSO verzoeknummer: 2025071702596</text:p>
            <text:p text:style-name="common-al">Besluitdatum: 9 september 2025</text:p>
            <text:p text:style-name="common-al">Dag van verzending: 9 sept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643]</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64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9329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9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9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43 </meta:user-defined>
    <dc:language>nl</dc:language>
    <meta:user-defined meta:name="OVERHEIDop.locatietype/OVERHEIDop.gebiedsmarkering">Adres</meta:user-defined>
    <meta:user-defined meta:name="DC.title">Gemeente Laarbeek, besluit aanvraag omgevingsvergunning, Burgemeester van der Weidenlaan 76 te Beek en Donk</meta:user-defined>
    <meta:user-defined meta:name="DCTERMS.W3CDTF/DCTERMS.available">2025-09-11</meta:user-defined>
    <meta:user-defined meta:name="DCTERMS.W3CDTF/OVERHEIDop.jaargang">2025</meta:user-defined>
    <meta:user-defined meta:name="OVERHEIDop.publicationIssue">393290</meta:user-defined>
    <meta:user-defined meta:name="OVERHEIDop.GmbID/DC.identifier">gmb-2025-393290</meta:user-defined>
    <meta:user-defined meta:name="OVERHEIDop.versieInformatie"/>
  </office:meta>
</office:document-meta>
</file>