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lberdingk Thijmstraat 29, Alberdingk Thijmstraat 29A, Alberdingk Thijmstraat 29B,3532VL Utrecht, GU-Z2025-0029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erdingk Thijmstraat 29, Alberdingk Thijmstraat 29A, Alberdingk Thijmstraat 29B,3532VL Utrecht</text:p>
            <text:p text:style-name="common-al">De aanvraag betreft een vergunning voor het kadastraal splitsen van een gebouw in meerdere appartementsrechten</text:p>
            <text:p text:style-name="common-al">Ons kenmerk: GU-Z2025-0029613</text:p>
            <text:p text:style-name="common-al">Datum ontvangst aanvraag: 5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2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613</meta:user-defined>
    <meta:user-defined meta:name="DCTERMS.abstract">Aanvraag vergunning voor het kadastraal splitsen van een gebouw in meerdere appartementsrechten, Alberdingk Thijmstraat 29, Alberdingk Thijmstraat 29A, Alberdingk Thijmstraat 29B,3532VL Utrecht, GU-Z2025-00296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Alberdingk Thijmstraat 29, Alberdingk Thijmstraat 29A, Alberdingk Thijmstraat 29B,3532VL Utrecht, GU-Z2025-0029613</meta:user-defined>
    <meta:user-defined meta:name="DCTERMS.W3CDTF/DCTERMS.available">2025-09-11</meta:user-defined>
    <meta:user-defined meta:name="DCTERMS.W3CDTF/OVERHEIDop.jaargang">2025</meta:user-defined>
    <meta:user-defined meta:name="OVERHEIDop.publicationIssue">393289</meta:user-defined>
    <meta:user-defined meta:name="OVERHEIDop.GmbID/DC.identifier">gmb-2025-393289</meta:user-defined>
    <meta:user-defined meta:name="OVERHEIDop.versieInformatie"/>
  </office:meta>
</office:document-meta>
</file>