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sstraat, Brerostraat, Blekersweg (groen gebied), Apeldoorn, aanleg, groot onderhoud en groen zuidelijke sprengkoppen (Driehuizerspre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09-2025</text:p>
            <text:p text:style-name="common-al">Zaaknummer:  0200579478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328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8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8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2005794786</meta:user-defined>
    <dc:language>nl</dc:language>
    <meta:user-defined meta:name="OVERHEIDop.locatietype/OVERHEIDop.gebiedsmarkering">Vlak</meta:user-defined>
    <meta:user-defined meta:name="DC.title">Verleende omgevingsvergunning Haasstraat, Brerostraat, Blekersweg (groen gebied), Apeldoorn, aanleg, groot onderhoud en groen zuidelijke sprengkoppen (Driehuizerspreng)</meta:user-defined>
    <meta:user-defined meta:name="DCTERMS.W3CDTF/DCTERMS.available">2025-09-11</meta:user-defined>
    <meta:user-defined meta:name="DCTERMS.W3CDTF/OVERHEIDop.jaargang">2025</meta:user-defined>
    <meta:user-defined meta:name="OVERHEIDop.publicationIssue">393286</meta:user-defined>
    <meta:user-defined meta:name="OVERHEIDop.GmbID/DC.identifier">gmb-2025-393286</meta:user-defined>
    <meta:user-defined meta:name="OVERHEIDop.versieInformatie"/>
  </office:meta>
</office:document-meta>
</file>