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astraat 30, Bethlehemstraat 5, Nazarethstraat 2, 4 en 40 en Vullingsweg 53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862</text:span>
          </text:p>
            <text:p text:style-name="common-al">
            <text:span text:style-name="nadrukvet">Adres : Galileastraat 30, Bethlehemstraat 5, Nazarethstraat 2, 4 en 40 en Vullingsweg 53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2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62</meta:user-defined>
    <meta:user-defined meta:name="DCTERMS.abstract">Betreft: melding op locatie Galileastraat 30, Bethlehemstraat 5, Nazarethstraat 2, 4 en 40 en Vullingsweg 53</meta:user-defined>
    <dc:language>nl</dc:language>
    <meta:user-defined meta:name="OVERHEIDop.locatietype/OVERHEIDop.gebiedsmarkering">Vlak</meta:user-defined>
    <meta:user-defined meta:name="DC.title">Galileastraat 30, Bethlehemstraat 5, Nazarethstraat 2, 4 en 40 en Vullingsweg 53. Kennisgeving ingediende sloopmelding: het saneren van asbe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81</meta:user-defined>
    <meta:user-defined meta:name="OVERHEIDop.GmbID/DC.identifier">gmb-2025-393281</meta:user-defined>
    <meta:user-defined meta:name="OVERHEIDop.versieInformatie"/>
  </office:meta>
</office:document-meta>
</file>