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uinschuur met overkapping , Lindenlaan 28, 181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28, 1815 HG Alkmaar<text:span text:style-name="nadrukvet">; </text:span>het plaatsen van een tuinschuur met overkapping </text:p>
            <text:p text:style-name="common-al">
            
          </text:p>
            <text:p text:style-name="common-al">Datum ontvangst: 08-09-2025</text:p>
            <text:p text:style-name="common-al">Zaaknummer: 000012681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2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128</meta:user-defined>
    <dc:language>nl</dc:language>
    <meta:user-defined meta:name="OVERHEIDop.locatietype/OVERHEIDop.gebiedsmarkering">Punt</meta:user-defined>
    <meta:user-defined meta:name="DC.title">Omgevingsvergunning aangevraagd: het plaatsen van een tuinschuur met overkapping , Lindenlaan 28, 1815 HG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79</meta:user-defined>
    <meta:user-defined meta:name="OVERHEIDop.GmbID/DC.identifier">gmb-2025-393279</meta:user-defined>
    <meta:user-defined meta:name="OVERHEIDop.versieInformatie"/>
  </office:meta>
</office:document-meta>
</file>