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melding / Molenweg 30, 6051 HJ te Maasbracht / Maasgouw / bekendgemaakt op 2 september 2025 / het organiseren en houden van het evenement ‘Kermis Maasbracht’ op 26 september 2025 van 18.00 uur tot 02.00 uur, 27 september 2025 van 15.00 uur tot 02.00 uur, 28 september 2025 van 15.00 uur tot 02.00 uur en 29 september 2025 van 12.00 uur tot 24.00 uur / Activiteit: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melding / Molenweg 30, 6051 HJ te Maasbracht / Maasgouw / bekendgemaakt op 2 september 2025 / het organiseren en houden van het evenement ‘Kermis Maasbracht’ op 26 september 2025 van 18.00 uur tot 02.00 uur, 27 september 2025 van 15.00 uur tot 02.00 uur, 28 september 2025 van 15.00 uur tot 02.00 uur en 29 september 2025 van 12.00 uur tot 24.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2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melding / Molenweg 30, 6051 HJ te Maasbracht / Maasgouw / bekendgemaakt op 2 september 2025 / het organiseren en houden van het evenement ‘Kermis Maasbracht’ op 26 september 2025 van 18.00 uur tot 02.00 uur, 27 september 2025 van 15.00 uur tot 02.00 uur, 28 september 2025 van 15.00 uur tot 02.00 uur en 29 september 2025 van 12.00 uur tot 24.00 uur / Activiteit: Evenement overig</meta:user-defined>
    <meta:user-defined meta:name="DCTERMS.W3CDTF/DCTERMS.available">2025-09-11</meta:user-defined>
    <meta:user-defined meta:name="DCTERMS.W3CDTF/OVERHEIDop.jaargang">2025</meta:user-defined>
    <meta:user-defined meta:name="OVERHEIDop.publicationIssue">393272</meta:user-defined>
    <meta:user-defined meta:name="OVERHEIDop.GmbID/DC.identifier">gmb-2025-393272</meta:user-defined>
    <meta:user-defined meta:name="OVERHEIDop.versieInformatie"/>
  </office:meta>
</office:document-meta>
</file>