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te Blotinghe 5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 september 2025 van een melding zoals bedoeld in hoofdstuk 4 van het Besluit activiteiten leefomgeving (Bal). De melding betreft het uitvoeren van graafwerkzaamheden t.b.v. de aanleg van kabels en leidingen (elektriciteit en gas). De locatie betreft <text:span text:style-name="nadrukvet">Laan te Blotinghe 5, 2282 NJ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71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32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kabels en leidingen (elektriciteit en gas)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Laan te Blotinghe 5 te Rijs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69</meta:user-defined>
    <meta:user-defined meta:name="OVERHEIDop.GmbID/DC.identifier">gmb-2025-393269</meta:user-defined>
    <meta:user-defined meta:name="OVERHEIDop.versieInformatie"/>
  </office:meta>
</office:document-meta>
</file>