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De Stad 3 5095AG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kappen van een boom aan De Stad 3 5095AG Hooge Mierde. Het kenmerk van de gemeente voor deze zaak is 1667547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9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9326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6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6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67547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De Stad 3 5095AG Hooge Mierd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65</meta:user-defined>
    <meta:user-defined meta:name="OVERHEIDop.GmbID/DC.identifier">gmb-2025-393265</meta:user-defined>
    <meta:user-defined meta:name="OVERHEIDop.versieInformatie"/>
  </office:meta>
</office:document-meta>
</file>