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arkt 5401E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9-2025 een besluit genomen op de aanvraag voor een vergunning in het kader van de APV met zaaknummer <text:span text:style-name="nadrukvet">72601-2025</text:span>.</text:p>
            <text:p text:style-name="common-al">De aanvraag evenementenvergunning is <text:span text:style-name="nadrukvet">ingetrokken</text:span>.</text:p>
            <text:p text:style-name="common-al">De zaak betreft een APV vergunning evenementen op de Markt 5401EJ Uden en heeft de omschrijving koopweekend stijlvol Uden op 27-09-2025 en 28-09-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326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6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6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26012025</meta:user-defined>
    <meta:user-defined meta:name="DCTERMS.abstract">koopweekend stijlvol Uden op 27-09-2025 en 28-09-2025</meta:user-defined>
    <dc:language>nl</dc:language>
    <meta:user-defined meta:name="OVERHEIDop.locatietype/OVERHEIDop.gebiedsmarkering">Punt</meta:user-defined>
    <meta:user-defined meta:name="DC.title">Besluit evenementenvergunning Markt 5401EJ Ud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64</meta:user-defined>
    <meta:user-defined meta:name="OVERHEIDop.GmbID/DC.identifier">gmb-2025-393264</meta:user-defined>
    <meta:user-defined meta:name="OVERHEIDop.versieInformatie"/>
  </office:meta>
</office:document-meta>
</file>