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legaliseren van een dakterras, Willem van Konijnenburglaan 23 561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166</text:p>
            <text:p text:style-name="common-al">Omschrijving: legaliseren van een dakterras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van Konijnenburglaan 23 5613DW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26-05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6</meta:user-defined>
    <meta:user-defined meta:name="DCTERMS.abstract">leg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legaliseren van een dakterras, Willem van Konijnenburglaan 23 5613DW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2</meta:user-defined>
    <meta:user-defined meta:name="OVERHEIDop.GmbID/DC.identifier">gmb-2025-393262</meta:user-defined>
    <meta:user-defined meta:name="OVERHEIDop.versieInformatie"/>
  </office:meta>
</office:document-meta>
</file>