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: Incidentele festiviteiten Sportcomplex de Boogbal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5 april 2025</text:p>
            <text:p text:style-name="common-al">Locatie/adres   : Sportlaan 2, Wijdewormer</text:p>
            <text:p text:style-name="common-al">Verzenddatum   : 28 januari 2025</text:p>
            <text:p text:style-name="common-al">Datum melding vergunning   : 26 januari 2025</text:p>
            <text:p text:style-name="common-al">Zaaknummer   : 181766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32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668</meta:user-defined>
    <dc:language>nl</dc:language>
    <meta:user-defined meta:name="OVERHEIDop.locatietype/OVERHEIDop.gebiedsmarkering">Adres</meta:user-defined>
    <meta:user-defined meta:name="DC.title">Kennisgeving : Incidentele festiviteiten Sportcomplex de Boogbal Wijdeworm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26</meta:user-defined>
    <meta:user-defined meta:name="OVERHEIDop.GmbID/DC.identifier">gmb-2025-39326</meta:user-defined>
    <meta:user-defined meta:name="OVERHEIDop.versieInformatie"/>
  </office:meta>
</office:document-meta>
</file>