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uurfeest Feest bij Boer B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Schuurfeest Feest bij Boer Ben. </text:p>
            <text:p text:style-name="al"/>
            <text:p text:style-name="al">Datum: 8/9 november 2025</text:p>
            <text:p text:style-name="al">Tijdstip: 19:00 uur tot 01:00 uur</text:p>
            <text:p text:style-name="al">Locatie: Roosendaalseweg 168</text:p>
            <text:p text:style-name="al"/>
            <text:p text:style-name="al">De aanvraag is geregistreerd onder zaaknummer 2103997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32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03997</meta:user-defined>
    <meta:user-defined meta:name="DCTERMS.abstract">Aanvraag evenementenvergunning Schuurfeest Feest bij Boer Ben</meta:user-defined>
    <dc:language>nl</dc:language>
    <meta:user-defined meta:name="OVERHEIDop.locatietype/OVERHEIDop.gebiedsmarkering">Adres</meta:user-defined>
    <meta:user-defined meta:name="DC.title">Kennisgeving ontvangst aanvraag evenementenvergunning Schuurfeest Feest bij Boer B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57</meta:user-defined>
    <meta:user-defined meta:name="OVERHEIDop.GmbID/DC.identifier">gmb-2025-393257</meta:user-defined>
    <meta:user-defined meta:name="OVERHEIDop.versieInformatie"/>
  </office:meta>
</office:document-meta>
</file>