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Jan van Steffeswertplein te Stevensweert / Maasgouw / bekendgemaakt op 1 september 2025 / het organiseren en houden van het evenement kermis Stevensweert van 12 september 2025 tot en met 15 september 2025, dagelijks van 14.00 uur tot 00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Jan van Steffeswertplein te Stevensweert / Maasgouw / bekendgemaakt op 1 september 2025 / het organiseren en houden van het evenement kermis Stevensweert van 12 september 2025 tot en met 15 september 2025, dagelijks van 14.00 uur tot 0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25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Jan van Steffeswertplein te Stevensweert / Maasgouw / bekendgemaakt op 1 september 2025 / het organiseren en houden van het evenement kermis Stevensweert van 12 september 2025 tot en met 15 september 2025, dagelijks van 14.00 uur tot 00.00 uur / Activiteit: Evenement overi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56</meta:user-defined>
    <meta:user-defined meta:name="OVERHEIDop.GmbID/DC.identifier">gmb-2025-393256</meta:user-defined>
    <meta:user-defined meta:name="OVERHEIDop.versieInformatie"/>
  </office:meta>
</office:document-meta>
</file>