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9 t/m 11-9 2025, Snaarmanslaan 26, 181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26, 1815 SH Alkmaar<text:span text:style-name="nadrukvet">; </text:span>het plaatsen van een container van 10-9 t/m 11-9 2025</text:p>
            <text:p text:style-name="common-al">
            
          </text:p>
            <text:p text:style-name="common-al">Datum ontvangst: 08-09-2025</text:p>
            <text:p text:style-name="common-al">Zaaknummer: 000012681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2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12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0-9 t/m 11-9 2025, Snaarmanslaan 26, 1815 SH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53</meta:user-defined>
    <meta:user-defined meta:name="OVERHEIDop.GmbID/DC.identifier">gmb-2025-393253</meta:user-defined>
    <meta:user-defined meta:name="OVERHEIDop.versieInformatie"/>
  </office:meta>
</office:document-meta>
</file>