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adiolus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ladiolusstraat 28A, 3051LG, plaatsen van een dakkapel aan de voorzijde van de woning (aanvraagdatum 03-09-2025, dossiernummer OMV.25.09.000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ladiolusstraat 28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52</meta:user-defined>
    <meta:user-defined meta:name="OVERHEIDop.GmbID/DC.identifier">gmb-2025-393252</meta:user-defined>
    <meta:user-defined meta:name="OVERHEIDop.versieInformatie"/>
  </office:meta>
</office:document-meta>
</file>